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 Historic"/>
    </style:style>
    <style:style style:name="P2" style:family="paragraph" style:parent-style-name="Standard">
      <style:text-properties style:font-name="Segoe UI Historic" fo:font-size="13pt" style:font-size-asian="13pt" style:font-size-complex="13pt"/>
    </style:style>
    <style:style style:name="P3" style:family="paragraph" style:parent-style-name="Standard">
      <style:text-properties style:font-name="Segoe UI Historic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Segoe UI Historic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Segoe UI Historic" fo:font-weight="bold" style:font-weight-asian="bold" style:font-weight-complex="bold"/>
    </style:style>
    <style:style style:name="P6" style:family="paragraph" style:parent-style-name="Standard">
      <style:text-properties style:font-name="Segoe UI Historic" fo:font-size="14pt" style:font-size-asian="14pt" style:font-size-complex="14pt"/>
    </style:style>
    <style:style style:name="P7" style:family="paragraph" style:parent-style-name="Standard">
      <style:text-properties style:font-name="Segoe UI Histor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 style:master-page-name="MP0">
      <style:paragraph-properties style:page-number="auto" fo:break-before="page">
        <style:tab-stops>
          <style:tab-stop style:position="10.132cm"/>
        </style:tab-stops>
      </style:paragraph-properties>
    </style:style>
    <style:style style:name="P9" style:family="paragraph" style:parent-style-name="Standard">
      <style:paragraph-properties fo:margin-left="0cm" fo:margin-right="0.136cm" fo:text-indent="0cm" style:auto-text-indent="false"/>
    </style:style>
    <style:style style:name="P10" style:family="paragraph" style:parent-style-name="Standard">
      <style:paragraph-properties fo:margin-left="0cm" fo:margin-right="-0.554cm" fo:text-indent="0cm" style:auto-text-indent="false"/>
    </style:style>
    <style:style style:name="T1" style:family="text">
      <style:text-properties style:font-name="Segoe UI Historic" fo:font-size="13pt" style:font-size-asian="13pt" style:font-size-complex="13pt"/>
    </style:style>
    <style:style style:name="T2" style:family="text">
      <style:text-properties style:font-name="Segoe UI Historic" fo:font-size="13pt" fo:language="en" fo:country="GB" style:font-size-asian="13pt" style:font-size-complex="13pt"/>
    </style:style>
    <style:style style:name="T3" style:family="text">
      <style:text-properties style:font-name="Segoe UI Historic" fo:font-size="28pt" style:font-size-asian="28pt" style:font-size-complex="28pt"/>
    </style:style>
    <style:style style:name="T4" style:family="text">
      <style:text-properties style:font-name="Segoe UI Historic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Segoe UI Histor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style:font-name="Segoe UI Historic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3">SETTEMBRE 2022</text:span></text:span></text:p>
      <text:p text:style-name="Standard"><text:span text:style-name="Car._20_predefinito_20_paragrafo"><text:span text:style-name="T4"/></text:span></text:p>
      <text:p text:style-name="Standard"><text:span text:style-name="Car._20_predefinito_20_paragrafo"><text:span text:style-name="T4">SFIZI </text:span></text:span></text:p>
      <text:p text:style-name="Standard"><text:span text:style-name="Car._20_predefinito_20_paragrafo"><text:span text:style-name="T1">ACCIUGHE CANTABRICHE “CODESA SELEZIONE LIMITATA “<text:tab/><text:tab/> <text:s text:c="6"/><text:tab/><text:tab/>€ 18</text:span></text:span></text:p>
      <text:p text:style-name="Standard"><text:span text:style-name="Car._20_predefinito_20_paragrafo"><text:span text:style-name="T1">ACCIUGHE CANTABRICHE” FREDO CONSERVERO “<text:tab/><text:tab/><text:tab/><text:tab/><text:tab/>€ 13</text:span></text:span></text:p>
      <text:p text:style-name="Standard"><text:span text:style-name="Car._20_predefinito_20_paragrafo"><text:span text:style-name="T1">LA NOSTRA GIARDINIERA <text:s/>ALL’ AGRO<text:tab/><text:tab/><text:tab/><text:tab/><text:tab/> <text:s text:c="8"/><text:tab/><text:tab/>€ 6</text:span></text:span></text:p>
      <text:p text:style-name="Standard"><text:span text:style-name="Car._20_predefinito_20_paragrafo"><text:span text:style-name="T1">POMODORO “NAVARRA “, BASILICO, SALE MALDON, OLIO EVO<text:tab/> <text:s text:c="8"/><text:tab/><text:tab/>€ 8<text:tab/>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4">SALUMI</text:span></text:span></text:p>
      <text:p text:style-name="Standard"><text:span text:style-name="Car._20_predefinito_20_paragrafo"><text:span text:style-name="T1">CULATELLO DOP <text:s/>SEL.ORO “ANTICA CORTE PALLAVICINA CON PANE E BURRO<text:tab/>€ 20</text:span></text:span></text:p>
      <text:p text:style-name="Standard"><text:span text:style-name="Car._20_predefinito_20_paragrafo"><text:span text:style-name="T1">COPPA <text:s/>ANTICHE RAZZE “FLLI SPIGAROLI “<text:tab/><text:tab/><text:tab/><text:tab/><text:tab/><text:tab/><text:tab/>€ 14</text:span></text:span></text:p>
      <text:p text:style-name="Standard"><text:span text:style-name="Car._20_predefinito_20_paragrafo"><text:span text:style-name="T1">CULACCIA “BETTELLA” 30 MESI <text:s/>CON MOSTARDA DI CIPOLLA ROSSA<text:tab/><text:tab/>€ 15</text:span></text:span></text:p>
      <text:p text:style-name="Standard"><text:span text:style-name="Car._20_predefinito_20_paragrafo"><text:span text:style-name="T1">DOP COLLI PIACENTINI:COPPA,PANCETTA,SALAME E PICCOLA GIARDINIERA<text:tab/>€ 15</text:span></text:span></text:p>
      <text:p text:style-name="Standard"><text:span text:style-name="Car._20_predefinito_20_paragrafo"><text:span text:style-name="T1">PROSCIUTTO DI PARMA “RULIANO” 36 MESI CON LA NOSTRA INSALATA RUSSA<text:tab/><text:tab/><text:tab/><text:tab/><text:tab/><text:tab/><text:tab/><text:tab/><text:tab/><text:tab/><text:tab/><text:tab/><text:tab/><text:tab/><text:tab/>€ 15</text:span></text:span></text:p>
      <text:p text:style-name="Standard"><text:span text:style-name="Car._20_predefinito_20_paragrafo"><text:span text:style-name="T1">PALETA DI PATA NEGRA</text:span></text:span></text:p>
      <text:p text:style-name="Standard"><text:span text:style-name="Car._20_predefinito_20_paragrafo"><text:span text:style-name="T1"><text:s/>“SANCHEZ ROMERO “36 MESI CON <text:s/>PANE E POMODORO<text:tab/><text:tab/><text:tab/><text:tab/>€ 22</text:span></text:span></text:p>
      <text:p text:style-name="Standard"><text:span text:style-name="Car._20_predefinito_20_paragrafo"><text:span text:style-name="T1"><text:s/></text:span></text:span></text:p>
      <text:p text:style-name="Standard"><text:span text:style-name="Car._20_predefinito_20_paragrafo"><text:span text:style-name="T4">ANTIPASTI DI TERRA E MARE</text:span></text:span></text:p>
      <text:p text:style-name="Standard"><text:span text:style-name="Car._20_predefinito_20_paragrafo"><text:span text:style-name="T1">UOVO BIO COTTO A BASSA TEMPERATURA, CREMA DI ZUCCHINE,ZUCCHINE CRUDE</text:span></text:span></text:p>
      <text:p text:style-name="Standard"><text:span text:style-name="Car._20_predefinito_20_paragrafo"><text:span text:style-name="T1">E SALSA OLANDESE AL SIFON<text:tab/><text:tab/><text:tab/><text:tab/><text:tab/><text:tab/><text:tab/><text:tab/><text:tab/>€ 13</text:span></text:span></text:p>
      <text:p text:style-name="Standard"><text:span text:style-name="Car._20_predefinito_20_paragrafo"><text:span text:style-name="T1">MIDOLLO ALLA BRACE,BATTUTA DI PIEMONTESE,POLVERE DI LIQUIRIZIA, SALSA DEL SUO FONDO<text:tab/><text:tab/><text:tab/><text:tab/><text:tab/><text:tab/><text:tab/><text:tab/><text:tab/><text:tab/><text:tab/><text:tab/>€ 18</text:span></text:span></text:p>
      <text:p text:style-name="Standard"><text:span text:style-name="Car._20_predefinito_20_paragrafo"><text:span text:style-name="T1"/></text:span></text:p>
      <text:p text:style-name="P2"/>
      <text:p text:style-name="Standard"><text:span text:style-name="Car._20_predefinito_20_paragrafo"><text:span text:style-name="T1">CARPACCIO DI RICCIOLA,IN CEVICHE,LIME E POP CORN,MAIONESE ALLO YUZU<text:tab/>€ 18</text:span></text:span></text:p>
      <text:p text:style-name="Standard"><text:span text:style-name="Car._20_predefinito_20_paragrafo"><text:span text:style-name="T1">TARTARA DI CAPPESANTE,MAIONESE DI CROSTACEI,ASPARAGI, WASABI<text:tab/><text:tab/>€ 18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POLPO PUGLIA SCOTTATO ALLO ZAFFERANO,LIME,CRUMBLE DI OLIVE E </text:span></text:span></text:p>
      <text:p text:style-name="Standard"><text:span text:style-name="Car._20_predefinito_20_paragrafo"><text:span text:style-name="T1">CHIPS DIPATATE VIOLA<text:tab/><text:tab/><text:tab/> <text:tab/><text:tab/><text:tab/><text:tab/><text:tab/><text:tab/><text:tab/>€ 18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Car._20_predefinito_20_paragrafo"><text:span text:style-name="T4"/></text:span></text:p>
      <text:p text:style-name="Standard"><text:span text:style-name="Car._20_predefinito_20_paragrafo"><text:span text:style-name="T4"/></text:span></text:p>
      <text:p text:style-name="Standard"><text:soft-page-break/><text:span text:style-name="Car._20_predefinito_20_paragrafo"><text:span text:style-name="T4"/></text:span></text:p>
      <text:p text:style-name="Standard"><text:span text:style-name="Car._20_predefinito_20_paragrafo"><text:span text:style-name="T4">PRIMI PIATTI</text:span></text:span></text:p>
      <text:p text:style-name="P9"><text:span text:style-name="Car._20_predefinito_20_paragrafo"><text:span text:style-name="T1">CAPPELLACCI DI MELANZANE, CREMA DI PARMIGIANO, DATTERINI CONFIT,PARMIGIANO CROCCANTE<text:tab/><text:tab/><text:tab/><text:tab/><text:tab/><text:tab/><text:tab/><text:tab/><text:tab/><text:tab/><text:tab/><text:tab/>€ 14</text:span></text:span></text:p>
      <text:p text:style-name="P1">TORTELLI PIACENTINI CON LA CODA,RIPIENI DI RICOTTA,ERBETTE E PARMIGIANO 24 MESI </text:p>
      <text:p text:style-name="P1">DI VACCHE BRUNE<text:tab/> <text:tab/><text:tab/><text:tab/><text:tab/><text:tab/><text:tab/><text:tab/><text:tab/><text:tab/><text:tab/><text:tab/>€ 14</text:p>
      <text:p text:style-name="P1"/>
      <text:p text:style-name="P1">GNOCCHI DI PATATE, BURRO,LIMONE,BOTTARGA,TRIGLIE<text:tab/><text:tab/><text:tab/><text:tab/><text:tab/><text:tab/>€ 16</text:p>
      <text:p text:style-name="P1">LINGUINE,VONGOLE,BOTTARGA DI MUGGINE,PREZZEMOLO<text:tab/><text:tab/><text:tab/><text:tab/><text:tab/><text:tab/>€ 16</text:p>
      <text:p text:style-name="P1">PACCHERI, ASTICE E BISQUE DI CROSTACEI <text:tab/><text:tab/><text:tab/><text:tab/><text:tab/><text:tab/><text:tab/><text:tab/>€ 22</text:p>
      <text:p text:style-name="P1"><text:span text:style-name="Car._20_predefinito_20_paragrafo"><text:span text:style-name="T7">RISOTTO “ACQUERELLO”, CREMA DI PEPERONI ROSSI,CAPPERI DISITRATATI, ACCIUGHE CANTABRICHE,<text:tab/><text:tab/><text:tab/><text:tab/><text:tab/><text:tab/><text:tab/><text:tab/><text:tab/><text:tab/><text:tab/><text:tab/>€ 15</text:span></text:span></text:p>
      <text:p text:style-name="Standard"><text:span text:style-name="Car._20_predefinito_20_paragrafo"><text:span text:style-name="T4"/></text:span></text:p>
      <text:p text:style-name="Standard"><text:span text:style-name="Car._20_predefinito_20_paragrafo"><text:span text:style-name="T4">SECONDI PIATTI ALLA BRACE</text:span></text:span></text:p>
      <text:p text:style-name="Standard"><text:span text:style-name="Car._20_predefinito_20_paragrafo"><text:span text:style-name="T1">FIORENTINA DI MORA, SENAPE IN GRANI E CHIPS DI PATATE<text:tab/><text:tab/> <text:s text:c="27"/>€ 6/HG</text:span></text:span></text:p>
      <text:p text:style-name="Standard"><text:span text:style-name="Car._20_predefinito_20_paragrafo"><text:span text:style-name="T1">“TATAKY “DI VACUM SPAGNOLA, POMODORO ARROSTO,SALSA ORIENTALE AL CIPOLLOTTO <text:tab/><text:tab/><text:tab/><text:tab/><text:tab/><text:tab/><text:tab/><text:tab/><text:tab/><text:tab/><text:tab/><text:tab/><text:tab/><text:tab/>€ 22</text:span></text:span></text:p>
      <text:p text:style-name="P5"/>
      <text:p text:style-name="Standard"><text:span text:style-name="Car._20_predefinito_20_paragrafo"><text:span text:style-name="T4">SECONDI PIATTI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PANCIA DI MAIALINO, PELLE CROCCANTE,MANDORLE SALATE,CREMA DI CAROTE E ZENZERO<text:tab/><text:tab/><text:tab/><text:tab/><text:tab/><text:tab/><text:tab/><text:tab/><text:tab/><text:tab/><text:tab/><text:tab/><text:tab/>€ 20</text:span></text:span></text:p>
      <text:p text:style-name="Standard"><text:span text:style-name="Car._20_predefinito_20_paragrafo"><text:span text:style-name="T1">PETTO DI FARAONA ARROSTO ,PINOLI,UVETTA,CIPOLLA ROSSA ALL 'AGRO<text:tab/><text:tab/>€ 18 <text:s text:c="17"/><text:tab/><text:tab/><text:tab/><text:tab/><text:tab/><text:tab/><text:tab/><text:tab/>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OMBRINA DEL MEDITERRANEO <text:s/>ALLA PIASTRA,CAPONATA DI CAPPERI,MELANZANE,SEDANO E PEPERONI<text:tab/><text:tab/><text:tab/><text:tab/><text:tab/> <text:s text:c="21"/>€ 20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ROMBO AL FORNO,ZUCCHINE,MANDORLE,LIME.TABASCO<text:tab/><text:tab/><text:tab/><text:tab/><text:tab/> <text:s/>€ 22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SAN PIETRO ALLA LIGURE<text:tab/><text:tab/><text:tab/><text:tab/><text:tab/><text:tab/><text:tab/><text:tab/><text:tab/><text:tab/> <text:s/>€ 26<text:tab/>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SELEZIONE DI FORMAGGI E MOSTARDA DI FICHI <text:s/><text:tab/><text:tab/><text:tab/><text:tab/><text:tab/> <text:s text:c="11"/>€ 14</text:span></text:span></text:p>
      <text:p text:style-name="P6"/>
      <text:p text:style-name="Standard"><text:span text:style-name="Car._20_predefinito_20_paragrafo"><text:span text:style-name="T1">MENU BIMBI: PENNE AL POMODORO, CROCHETTE DI POLLO, GELATO AL FIORDILATTE € 20</text:span></text:span></text:p>
      <text:p text:style-name="P3"/>
      <text:p text:style-name="P3">PANE COPERTO € 3</text:p>
      <text:p text:style-name="P3">ACQUA PURIFICATA <text:s/>GASSATA E NATURALE € 2</text:p>
      <text:p text:style-name="P3">ACQUA SURGIVA GASSATA E NATURALE € 3 <text:s text:c="3"/></text:p>
      <text:p text:style-name="P7"/>
      <text:p text:style-name="Standard"><text:span text:style-name="Car._20_predefinito_20_paragrafo"><text:span text:style-name="T5">PESCE SOTTOPOSTO A BONIFICA SECONDO LEGGE 853/CE</text:span></text:span></text:p>
      <text:p text:style-name="Standard"><text:span text:style-name="Car._20_predefinito_20_paragrafo"><text:span text:style-name="T5">NB:I PIATTI PORZIONATI IN 2 PARTI SUBIRANNO UN AUMENTO DI € 2</text:span></text:span></text:p>
      <text:p text:style-name="Standard"><text:soft-page-break/><text:span text:style-name="Car._20_predefinito_20_paragrafo"><text:span text:style-name="T6">VINI AL CALICE/BOTTIGLIA</text:span></text:span></text:p>
      <text:p text:style-name="Standard"><text:span text:style-name="Car._20_predefinito_20_paragrafo"><text:span text:style-name="T4">BOLLICINE</text:span></text:span></text:p>
      <text:p text:style-name="Standard"><text:span text:style-name="Car._20_predefinito_20_paragrafo"><text:span text:style-name="T1">FRANCIACORTA BRUT SATEN <text:s/>CHIARA ZILIANI<text:tab/><text:tab/><text:tab/><text:tab/><text:tab/>€ 7/40</text:span></text:span></text:p>
      <text:p text:style-name="Standard"><text:span text:style-name="Car._20_predefinito_20_paragrafo"><text:span text:style-name="T1">OLTREPO' PAVESE MER.CL PINOT NERO 2019 TORTI<text:tab/><text:tab/><text:tab/><text:tab/>€ 7/35</text:span></text:span></text:p>
      <text:p text:style-name="Standard"><text:span text:style-name="Car._20_predefinito_20_paragrafo"><text:span text:style-name="T1">TRENTO MET.CL.2017 ALTEMASI<text:tab/><text:tab/><text:tab/><text:tab/><text:tab/><text:tab/><text:tab/>€ 7/40</text:span></text:span></text:p>
      <text:p text:style-name="Standard"><text:span text:style-name="Car._20_predefinito_20_paragrafo"><text:span text:style-name="T1">BRUT ROSè DE PROVENCE A. ROMET<text:tab/><text:tab/><text:tab/><text:tab/><text:tab/><text:tab/>€ 6/30</text:span></text:span></text:p>
      <text:p text:style-name="Standard"><text:span text:style-name="Car._20_predefinito_20_paragrafo"><text:span text:style-name="T4">BIANCHI</text:span></text:span></text:p>
      <text:p text:style-name="Standard"><text:span text:style-name="Car._20_predefinito_20_paragrafo"><text:span text:style-name="T1">MALVASIA DI CANDIA '19 COLLI PC AZ AGR ROMAGNOLI ( E.ROMAGNA )<text:tab/>€ 6/25</text:span></text:span></text:p>
      <text:p text:style-name="Standard"><text:span text:style-name="Car._20_predefinito_20_paragrafo"><text:span text:style-name="T1">“ORACOLO” BIO MACERATO '19 ( MALV.SAUV.MOSC.OTRU. ) CORDANI<text:tab/>€ 27</text:span></text:span></text:p>
      <text:p text:style-name="Standard"><text:span text:style-name="Car._20_predefinito_20_paragrafo"><text:span text:style-name="T1">A.A.PINOT BIANCO TRADITION '21 CANTINA DI TERLANO<text:tab/><text:tab/><text:tab/>€ 25</text:span></text:span></text:p>
      <text:p text:style-name="Standard"><text:span text:style-name="Car._20_predefinito_20_paragrafo"><text:span text:style-name="T1">FRIULI ISONZO CHARDONNAY “ CIAMPAGNIS “ '19 VIE DI ROMANS<text:tab/><text:tab/>€ 32</text:span></text:span></text:p>
      <text:p text:style-name="Standard"><text:span text:style-name="Car._20_predefinito_20_paragrafo"><text:span text:style-name="T1">VIGNETI DELLE DOLOMITI IGT NOSIOLA “21 LE FRATE<text:tab/><text:tab/><text:tab/><text:tab/>€ 26</text:span></text:span></text:p>
      <text:p text:style-name="Standard"><text:span text:style-name="Car._20_predefinito_20_paragrafo"><text:span text:style-name="T1">ROERO ARNEIS DOCG '21 MICHELE TALIANO <text:tab/><text:tab/><text:tab/><text:tab/><text:tab/>€ 6 /25</text:span></text:span></text:p>
      <text:p text:style-name="Standard"><text:span text:style-name="Car._20_predefinito_20_paragrafo"><text:span text:style-name="T1">PIEMONTE DOC CHARDONNAY “ MONTERIOLO “ '18 COPPO<text:tab/><text:tab/><text:tab/>€ 60</text:span></text:span></text:p>
      <text:p text:style-name="Standard"><text:span text:style-name="Car._20_predefinito_20_paragrafo"><text:span text:style-name="T1">LUGANA DOC '20 CAPOTESTA ( LOMBARDIA )<text:tab/><text:tab/><text:tab/><text:tab/><text:tab/>€ 27</text:span></text:span></text:p>
      <text:p text:style-name="Standard"><text:span text:style-name="Car._20_predefinito_20_paragrafo"><text:span text:style-name="T1">VERMENTINO BIANCO '21 “ VIGNE BASSE “ TERENZUOLA <text:tab/><text:tab/><text:tab/>€ 6/27</text:span></text:span></text:p>
      <text:p text:style-name="Standard"><text:span text:style-name="Car._20_predefinito_20_paragrafo"><text:span text:style-name="T1">MAREMMA TOSCANA '20 <text:s/>ANSONICA <text:s/>LE MORTELLE<text:tab/><text:tab/><text:tab/><text:tab/>€ 6/28</text:span></text:span></text:p>
      <text:p text:style-name="P10"><text:span text:style-name="Car._20_predefinito_20_paragrafo"><text:span text:style-name="T1">VERDICCHIO DI MATELICA '21 <text:s/>COLLESTEFANO <text:tab/><text:tab/> <text:s/><text:tab/><text:tab/><text:tab/>€ 6/25</text:span></text:span><text:span text:style-name="Car._20_predefinito_20_paragrafo"><text:span text:style-name="T2"> <text:tab/><text:tab/></text:span></text:span></text:p>
      <text:p text:style-name="Standard"><text:span text:style-name="Car._20_predefinito_20_paragrafo"><text:span text:style-name="T2">TREBBIANO D ABRUZZO DOP '21 TIBERIO<text:tab/><text:tab/><text:tab/><text:tab/><text:tab/><text:tab/>€ 27</text:span></text:span></text:p>
      <text:p text:style-name="Standard"><text:span text:style-name="Car._20_predefinito_20_paragrafo"><text:span text:style-name="T2">GRECO BIANCO '19 L ARCHETIPO<text:tab/><text:tab/><text:tab/><text:tab/><text:tab/><text:tab/><text:tab/>€ 25</text:span></text:span></text:p>
      <text:p text:style-name="Standard"><text:span text:style-name="Car._20_predefinito_20_paragrafo"><text:span text:style-name="T2">CHABLIS ( CHARDONNAY ) '20 BROCARD ( FRANCIA)<text:tab/><text:tab/><text:tab/><text:tab/>€ 8/40</text:span></text:span></text:p>
      <text:p text:style-name="Standard"><text:span text:style-name="Car._20_predefinito_20_paragrafo"><text:span text:style-name="T2">“CHAMBAUDIERE” MUSCADET <text:s/>'18 B.CORMERAIS ( FRANCIA )<text:tab/><text:tab/><text:tab/>€ <text:s/>30</text:span></text:span></text:p>
      <text:p text:style-name="Standard"><text:span text:style-name="Car._20_predefinito_20_paragrafo"><text:span text:style-name="T4">ROSSI</text:span></text:span></text:p>
      <text:p text:style-name="Standard"><text:span text:style-name="Car._20_predefinito_20_paragrafo"><text:span text:style-name="T1">PINOT NERO IGT '19 SERAFINI &amp;VIDOTTO ( VENETO )<text:tab/><text:tab/><text:tab/><text:tab/>€ 6/28</text:span></text:span></text:p>
      <text:p text:style-name="Standard"><text:span text:style-name="Car._20_predefinito_20_paragrafo"><text:span text:style-name="T1">BARBARESCO DOCG BASARIN '18 M.V ADRIANO <text:tab/><text:tab/><text:tab/><text:tab/><text:tab/>€ 45</text:span></text:span></text:p>
      <text:p text:style-name="Standard"><text:span text:style-name="Car._20_predefinito_20_paragrafo"><text:span text:style-name="T1">AMARONE DELLA VALPOLICELLA DOCG CL MOROPIO '18 ANTOLINI<text:tab/>€ 50 </text:span></text:span></text:p>
      <text:p text:style-name="Standard"><text:span text:style-name="Car._20_predefinito_20_paragrafo"><text:span text:style-name="T1">BARBERA D ALBA SUP. DOC '120 MICHELE TALIANO <text:tab/><text:tab/><text:tab/><text:tab/>€ 6/28</text:span></text:span></text:p>
      <text:p text:style-name="Standard"><text:span text:style-name="Car._20_predefinito_20_paragrafo"><text:span text:style-name="T1">BARBERA VALTIDONE '15 “ L ATTESA “ IGT SOLENGHI <text:tab/><text:tab/><text:tab/><text:tab/>€ <text:s/>30 </text:span></text:span></text:p>
      <text:p text:style-name="Standard"><text:span text:style-name="Car._20_predefinito_20_paragrafo"><text:span text:style-name="T1">GUTTURNIO SUPERIORE VIGNA BELLARIA '18 ROMAGNOLI<text:tab/><text:tab/><text:tab/>€ 5/25</text:span></text:span></text:p>
      <text:p text:style-name="Standard"><text:span text:style-name="Car._20_predefinito_20_paragrafo"><text:span text:style-name="T1">MURRU MONICA DI SARDEGNA DOC '20 I GARAGISTI <text:tab/><text:tab/><text:tab/><text:tab/>€ <text:s/>29<text:tab/></text:span></text:span></text:p>
      <text:p text:style-name="Standard"><text:span text:style-name="Car._20_predefinito_20_paragrafo"><text:span text:style-name="T2">“RENOSU”'19 ROSSO DI SARDEGNA BIO DETTORI<text:tab/><text:tab/><text:tab/><text:tab/>€ 6/28</text:span></text:span></text:p>
      <text:p text:style-name="Standard"><text:span text:style-name="Car._20_predefinito_20_paragrafo"><text:span text:style-name="T4">BOLLICINE DEL MESE</text:span></text:span></text:p>
      <text:p text:style-name="Standard"><text:span text:style-name="Car._20_predefinito_20_paragrafo"><text:span text:style-name="T1">ALTA LANGA DOCG <text:s/>EXTRA BRUT'17 ETTORE GERMANO<text:tab/><text:tab/><text:tab/>€ 40</text:span></text:span></text:p>
      <text:p text:style-name="Standard"><text:span text:style-name="Car._20_predefinito_20_paragrafo"><text:span text:style-name="T1">FRANCIACORTA BRUT LA CAPINERA VIGNETI CENCI<text:tab/><text:tab/><text:tab/><text:tab/>€ 35</text:span></text:span></text:p>
      <text:p text:style-name="Standard"><text:span text:style-name="Car._20_predefinito_20_paragrafo"><text:span text:style-name="T1">FRANCIACORTA DOCG NATURE GATTI<text:tab/><text:tab/><text:tab/><text:tab/><text:tab/><text:tab/>€ 45</text:span></text:span></text:p>
      <text:p text:style-name="Standard"><text:span text:style-name="Car._20_predefinito_20_paragrafo"><text:span text:style-name="T1">FRANCIACORTA EXTRA BRUT LENZA<text:tab/><text:tab/><text:tab/><text:tab/><text:tab/><text:tab/><text:tab/>€ 40</text:span></text:span></text:p>
      <text:p text:style-name="Standard"><text:span text:style-name="Car._20_predefinito_20_paragrafo"><text:span text:style-name="T1">CHAMPAGNE BRUT NATURE PINOT NOIR BRIGANDAT<text:tab/><text:tab/><text:tab/><text:tab/>€ 50</text:span></text:span></text:p>
      <text:p text:style-name="Standard"><text:span text:style-name="Car._20_predefinito_20_paragrafo"><text:span text:style-name="T1">CHAMPAGNE BRUT CLASSIC DEUTZ<text:tab/><text:tab/><text:tab/><text:tab/><text:tab/><text:tab/><text:tab/>€ 60</text:span></text:span></text:p>
      <text:p text:style-name="Standard"><text:span text:style-name="Car._20_predefinito_20_paragrafo"><text:span text:style-name="T1">CHAMPAGNE ROYALE RESERVE BRUT PHILIPPONNAT<text:tab/><text:tab/><text:tab/><text:tab/>€ 70</text:span></text:span></text:p>
      <text:p text:style-name="Standard"><text:span text:style-name="Car._20_predefinito_20_paragrafo"><text:span text:style-name="T1">CHAMPAGNE BRUT BLANC DE MEUNIER <text:s/>TAILLET<text:tab/><text:tab/><text:tab/><text:tab/><text:tab/>€ 6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1cm" fo:margin-bottom="2cm" fo:margin-left="1.25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BALOCCHI</meta:initial-creator>
    <meta:creation-date>2022-09-11T09:16:41.32</meta:creation-date>
    <meta:document-statistic meta:table-count="0" meta:image-count="0" meta:object-count="0" meta:page-count="3" meta:paragraph-count="87" meta:word-count="679" meta:character-count="4484"/>
    <dc:date>2022-09-11T09:17:18.34</dc:date>
    <dc:creator>MICHELE BALOCCHI</dc:creator>
    <meta:editing-duration>PT17H13M30S</meta:editing-duration>
    <meta:editing-cycles>1</meta:editing-cycles>
    <meta:generator>OpenOffice/4.1.6$Win32 OpenOffice.org_project/416m1$Build-9790</meta:generator>
  </office:meta>
</office:document-meta>
</file>